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ndika1" svg:font-family="Andika" style:font-pitch="variable"/>
    <style:font-face style:name="Andika" svg:font-family="Andika" style:font-adornments="Normal" style:font-pitch="variable"/>
    <style:font-face style:name="Andika Basic" svg:font-family="'Andika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.563cm" table:align="margins"/>
    </style:style>
    <style:style style:name="Tableau1.A" style:family="table-column">
      <style:table-column-properties style:column-width="1.563cm" style:rel-column-width="65535*"/>
    </style:style>
    <style:style style:name="Tableau1.A1" style:family="table-cell">
      <style:table-cell-properties style:vertical-align="bottom" fo:padding="0cm" fo:border="none"/>
    </style:style>
    <style:style style:name="P1" style:family="paragraph" style:parent-style-name="Standard">
      <style:paragraph-properties fo:text-align="center" style:justify-single-word="false" fo:keep-together="always" fo:background-color="#729fcf" fo:padding="0cm" fo:border-left="none" fo:border-right="none" fo:border-top="none" fo:border-bottom="0.51pt solid #000000" fo:keep-with-next="always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omic Sans MS" fo:font-size="18pt" fo:language="nl" fo:country="NL" fo:font-weight="bold" style:font-size-asian="18pt" style:font-weight-asian="bold"/>
    </style:style>
    <style:style style:name="P2" style:family="paragraph" style:parent-style-name="Frame_20_contents">
      <style:paragraph-properties fo:text-align="center" style:justify-single-word="false" fo:background-color="#729fcf">
        <style:background-image/>
      </style:paragraph-properties>
      <style:text-properties fo:background-color="#729fcf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Comic Sans MS"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fo:color="#000000" style:font-name="Andika1" fo:font-size="10pt" style:text-underline-style="none" fo:font-weight="normal" officeooo:rsid="005f7426" officeooo:paragraph-rsid="00704980" style:font-size-asian="10pt" style:font-weight-asian="normal" style:font-name-complex="Arial" style:font-size-complex="10pt" style:font-weight-complex="normal"/>
    </style:style>
    <style:style style:name="P5" style:family="paragraph" style:parent-style-name="Header">
      <style:text-properties fo:language="nl" fo:country="NL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 fo:background-color="#729fcf">
        <style:background-image/>
      </style:paragraph-properties>
      <style:text-properties fo:color="#111111" style:font-name="Andika Basic" fo:font-size="7pt" style:font-size-asian="7pt" style:font-size-complex="7pt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 fo:background-color="#729fcf">
        <style:background-image/>
      </style:paragraph-properties>
      <style:text-properties fo:color="#111111" style:font-name="Andika Basic" fo:font-size="7pt" fo:background-color="#729fcf" style:font-size-asian="7pt" style:font-name-complex="Arial" style:font-size-complex="7pt" style:text-rotation-angle="90" style:text-rotation-scale="line-heigh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style:font-name="Times New Roman1" fo:font-size="20pt" fo:language="fr" fo:country="FR" fo:font-weight="bold" officeooo:paragraph-rsid="0094640b" fo:background-color="#f28900" style:font-size-asian="20pt" style:language-asian="fr" style:country-asian="FR" style:font-weight-asian="bold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fr" fo:country="FR" officeooo:paragraph-rsid="0094640b" fo:background-color="#f28900" style:font-size-asian="12pt" style:language-asian="fr" style:country-asian="FR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fr" fo:country="FR" officeooo:paragraph-rsid="0094640b" style:font-size-asian="12pt" style:language-asian="fr" style:country-asian="FR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padding-left="0.141cm" fo:padding-right="0.141cm" fo:padding-top="0.035cm" fo:padding-bottom="0.035cm" fo:border="0.51pt solid #000001" style:vertical-align="auto"/>
      <style:text-properties officeooo:paragraph-rsid="0094640b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-left="0.141cm" fo:padding-right="0.141cm" fo:padding-top="0.035cm" fo:padding-bottom="0.035cm" fo:border="0.51pt solid #000001" style:vertical-align="auto"/>
      <style:text-properties style:font-name="Times New Roman1" fo:font-size="14pt" fo:language="fr" fo:country="FR" fo:font-weight="bold" officeooo:paragraph-rsid="0094640b" style:font-size-asian="14pt" style:language-asian="fr" style:country-asian="FR" style:font-weight-asian="bold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background-color="#cccccc" fo:keep-with-next="always" style:vertical-align="auto">
        <style:background-image/>
      </style:paragraph-properties>
      <style:text-properties style:font-name="Times New Roman1" fo:font-size="8pt" fo:language="fr" fo:country="FR" fo:font-weight="bold" officeooo:paragraph-rsid="0094640b" fo:background-color="#cccccc" style:font-size-asian="8pt" style:language-asian="fr" style:country-asian="FR" style:font-weight-asian="bold"/>
    </style:style>
    <style:style style:name="P14" style:family="paragraph" style:parent-style-name="Standard" style:master-page-name="">
      <style:paragraph-properties fo:margin-left="0cm" fo:margin-right="0cm" fo:text-align="center" style:justify-single-word="false" fo:orphans="0" fo:widows="0" fo:text-indent="0cm" style:auto-text-indent="false" style:page-number="auto" fo:background-color="#cccccc" fo:keep-with-next="always" style:vertical-align="auto">
        <style:background-image/>
      </style:paragraph-properties>
      <style:text-properties style:font-name="Times New Roman1" fo:font-size="14pt" fo:language="fr" fo:country="FR" fo:font-weight="bold" officeooo:paragraph-rsid="0094640b" fo:background-color="#cccccc" style:font-size-asian="14pt" style:language-asian="fr" style:country-asian="FR" style:font-weight-asian="bold"/>
    </style:style>
    <style:style style:name="P15" style:family="paragraph" style:parent-style-name="Standard">
      <style:paragraph-properties fo:margin-left="1.251cm" fo:margin-right="0cm" fo:text-align="start" style:justify-single-word="false" fo:orphans="0" fo:widows="0" fo:text-indent="0cm" style:auto-text-indent="false" style:vertical-align="auto"/>
      <style:text-properties style:font-name="Andika1" fo:font-size="11pt" fo:font-weight="normal" officeooo:rsid="00687738" officeooo:paragraph-rsid="0094640b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master-page-name="Standard">
      <style:paragraph-properties fo:margin-top="0.199cm" fo:margin-bottom="0.199cm" loext:contextual-spacing="false" fo:text-align="center" style:justify-single-word="false" style:page-number="auto" fo:background-color="#729fcf" style:border-line-width="0.002cm 0.035cm 0.002cm" fo:padding="0cm" fo:border="1.11pt double #000000">
        <style:background-image/>
      </style:paragraph-properties>
      <style:text-properties style:font-name="Andika Basic" fo:font-size="14pt" fo:font-weight="bold" fo:background-color="#729fcf" style:font-size-asian="14pt" style:font-weight-asian="bold" style:font-name-complex="Arial" style:font-size-complex="14pt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fr" fo:country="FR" officeooo:paragraph-rsid="0094640b" style:font-size-asian="12pt" style:language-asian="fr" style:country-asian="FR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fr" fo:country="FR" fo:font-style="italic" officeooo:paragraph-rsid="0094640b" style:font-size-asian="12pt" style:language-asian="fr" style:country-asian="FR" style:font-style-asian="italic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officeooo:paragraph-rsid="0094640b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2pt" fo:language="fr" fo:country="FR" officeooo:paragraph-rsid="0094640b" style:font-size-asian="12pt" style:language-asian="fr" style:country-asian="FR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size="12pt" fo:language="fr" fo:country="FR" fo:font-style="italic" fo:font-weight="bold" officeooo:paragraph-rsid="0094640b" style:font-size-asian="12pt" style:language-asian="fr" style:country-asian="FR" style:font-style-asian="italic" style:font-weight-asian="bold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2pt" fo:font-weight="normal" officeooo:rsid="00687738" officeooo:paragraph-rsid="0094640b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style:text-underline-style="none" fo:font-weight="normal" officeooo:rsid="00633eac" officeooo:paragraph-rsid="00907077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 fo:background-color="transparent">
        <style:background-image/>
      </style:paragraph-properties>
      <style:text-properties style:font-name="Times New Roman" fo:font-size="12pt" style:text-underline-style="none" fo:font-weight="normal" officeooo:rsid="006bbd77" officeooo:paragraph-rsid="00907077" style:font-size-asian="12pt" style:font-weight-asian="normal" style:font-size-complex="12pt" style:font-weight-complex="normal"/>
    </style:style>
    <style:style style:name="P25" style:family="paragraph" style:parent-style-name="Text_20_body">
      <style:text-properties style:font-name="Times New Roman" fo:font-size="12pt" fo:font-weight="normal" officeooo:rsid="005a917f" officeooo:paragraph-rsid="0094640b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start" style:justify-single-word="false" fo:background-color="transparent">
        <style:background-image/>
      </style:paragraph-properties>
      <style:text-properties style:font-name="Times New Roman" fo:font-size="12pt" style:text-underline-style="none" fo:font-weight="normal" officeooo:rsid="005a917f" officeooo:paragraph-rsid="0094640b" style:font-size-asian="12pt" style:font-weight-asian="normal" style:font-name-complex="Arial" style:font-size-complex="12pt" style:font-weight-complex="normal"/>
    </style:style>
    <style:style style:name="P27" style:family="paragraph">
      <style:paragraph-properties fo:text-align="center"/>
    </style:style>
    <style:style style:name="T1" style:family="text">
      <style:text-properties officeooo:rsid="003bc6b3"/>
    </style:style>
    <style:style style:name="T2" style:family="text">
      <style:text-properties style:font-name-complex="Arial" style:text-rotation-angle="90" style:text-rotation-scale="line-height"/>
    </style:style>
    <style:style style:name="T3" style:family="text">
      <style:text-properties fo:background-color="#729fcf" loext:char-shading-value="0" style:font-name-complex="Arial" style:text-rotation-angle="90" style:text-rotation-scale="line-heigh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649511"/>
    </style:style>
    <style:style style:name="T6" style:family="text">
      <style:text-properties style:font-name="Times New Roman1" fo:font-size="12pt" fo:language="fr" fo:country="FR" style:font-size-asian="12pt" style:language-asian="fr" style:country-asian="FR"/>
    </style:style>
    <style:style style:name="T7" style:family="text">
      <style:text-properties style:font-name="Times New Roman1"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T8" style:family="text">
      <style:text-properties style:font-name="Times New Roman1" fo:font-size="16pt" fo:language="fr" fo:country="FR" fo:font-weight="bold" style:font-size-asian="16pt" style:language-asian="fr" style:country-asian="FR" style:font-weight-asian="bold"/>
    </style:style>
    <style:style style:name="T9" style:family="text">
      <style:text-properties style:font-name="Times New Roman1" fo:language="fr" fo:country="FR" style:language-asian="fr" style:country-asian="FR"/>
    </style:style>
    <style:style style:name="T10" style:family="text">
      <style:text-properties style:font-name="Times New Roman1" fo:language="fr" fo:country="FR" fo:font-style="italic" fo:font-weight="bold" style:language-asian="fr" style:country-asian="FR" style:font-style-asian="italic" style:font-weight-asian="bold"/>
    </style:style>
    <style:style style:name="T11" style:family="text">
      <style:text-properties officeooo:rsid="006a702c"/>
    </style:style>
    <style:style style:name="T12" style:family="text">
      <style:text-properties officeooo:rsid="0094640b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94640b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94640b" style:font-size-asian="12pt" style:font-size-complex="12pt"/>
    </style:style>
    <style:style style:name="fr1" style:family="graphic" style:parent-style-name="Frame">
      <style:graphic-properties style:vertical-pos="from-top" style:vertical-rel="page" style:horizontal-pos="left" style:horizontal-rel="paragraph" fo:background-color="#729fcf" style:background-transparency="0%" draw:fill="solid" style:shadow="none" draw:shadow-opacity="100%">
        <style:background-image/>
        <style:columns fo:column-count="1" fo:column-gap="0cm"/>
      </style:graphic-properties>
    </style:style>
    <style:style style:name="gr1" style:family="graphic">
      <style:graphic-properties draw:fill="solid" draw:fill-color="#729fc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y="18.314cm" svg:width="1.563cm" draw:z-index="1">
        <draw:text-box fo:min-height="11.386cm">
          <table:table table:name="Tableau1" table:style-name="Tableau1">
            <table:table-column table:style-name="Tableau1.A"/>
            <table:table-row>
              <table:table-cell table:style-name="Tableau1.A1" office:value-type="string">
                <text:p text:style-name="P7"><text:date style:data-style-name="N76" text:date-value="2017-09-12T14:27:49.144000019">12 septembre 2017</text:date></text:p>
              </table:table-cell>
            </table:table-row>
            <table:table-row>
              <table:table-cell table:style-name="Tableau1.A1" office:value-type="string">
                <text:p text:style-name="P6"><text:span text:style-name="T3"><text:title>circulaire 1704 - Journée Nationale du Sport Scolaire</text:title></text:span><text:span text:style-name="T2"> : </text:span><text:span text:style-name="T3"><text:subject>Journée Nationale du Sport Scolaire</text:subject></text:span></text:p>
              </table:table-cell>
            </table:table-row>
          </table:table>
          <text:p text:style-name="P2"/>
        </draw:text-box>
      </draw:frame>
      <text:p text:style-name="P16"><text:subject>Journée Nationale du Sport Scolaire</text:subject></text:p>
      <text:p text:style-name="P4"/>
      <text:p text:style-name="P14">ASSOCIATION SPORTIVE</text:p>
      <text:p text:style-name="P13">COLLEGE PRIVE SAINT EUGENE DE MAZENOD</text:p>
      <text:p text:style-name="P13">Affilié UGSEL </text:p>
      <text:p text:style-name="P9"/>
      <text:p text:style-name="P8"/>
      <text:p text:style-name="P17">Notre association sportive est affiliée à l'UGSEL, (<text:span text:style-name="T5">Fédération</text:span> sportive <text:span text:style-name="T5">éducative</text:span>) qui a pour vocation de promouvoir et développer la pratique d'activités physiques et culturelles dans les établissements de l'enseignement catholique.</text:p>
      <text:p text:style-name="P19"><text:span text:style-name="T9">Notre collège ne pouvait rester insensible à la notion de santé, de partage, d'échange, d'esprit sportif et propose d’adhérer </text:span><text:span text:style-name="T10">à la journée nationale du sport scolaire.</text:span></text:p>
      <text:p text:style-name="P17"/>
      <text:p text:style-name="P18">Les enfants, les familles et l’équipe éducative sont conviés à participer à notre après-midi sportive sans aucune obligation </text:p>
      <text:p text:style-name="P11"><text:span text:style-name="T6">Nous vous proposons <text:s text:c="3"/></text:span><text:span text:style-name="T8">UN TOURNOI DE PETANQUE</text:span></text:p>
      <text:p text:style-name="P12">MERCREDI <text:span text:style-name="T12">27</text:span> SEPTEMBRE 201<text:span text:style-name="T12">7</text:span></text:p>
      <text:p text:style-name="P12">De 14h à 16h</text:p>
      <text:p text:style-name="P10"/>
      <text:p text:style-name="P20">Nous nous retrouverons <text:span text:style-name="T12">: Plateau 2, Stade de la Maussane (72 montée de Saint Just, 13011 Marseille)</text:span> (Prévoir sa paire de boules).</text:p>
      <text:p text:style-name="P20"/>
      <text:p text:style-name="P20">La santé sera le fil conducteur de la journée, à l’issu de notre tournoi de pétanque une collation sera prise en commun (Prévoir de porter au choix: boissons, biscuits, brioches, gâteaux, fruits… )</text:p>
      <text:p text:style-name="P21">Pas de bonbons, de sucreries… </text:p>
      <text:p text:style-name="P21"/>
      <text:p text:style-name="P22">Si vous souhaitez participer à cette fête, <text:span text:style-name="T4">merci de vous inscrire par mail en précisant</text:span> : </text:p>
      <text:p text:style-name="P22">- nom, prénom et classe de l'enfant,</text:p>
      <text:p text:style-name="P22">- le nombre de personnes qui l'accompagnent pour participer à ce tournoi,</text:p>
      <text:p text:style-name="P22">- leur nom et le lien de parenté</text:p>
      <text:p text:style-name="P22"/>
      <text:p text:style-name="P22">Merci d'adresser votre réponse par mail au <text:span text:style-name="T11">professeur d'</text:span>EPS : Mme <text:span text:style-name="T12">Marion AYNAUD</text:span></text:p>
      <text:p text:style-name="P15"><text:a xlink:type="simple" xlink:href="mailto:npieri@eugenedemazenod.org" text:style-name="Internet_20_link" text:visited-style-name="Visited_20_Internet_20_Link"><text:span text:style-name="T16">maynaud</text:span></text:a><text:a xlink:type="simple" xlink:href="mailto:npieri@eugenedemazenod.org" text:style-name="Internet_20_link" text:visited-style-name="Visited_20_Internet_20_Link"><text:span text:style-name="T15">@eugenedemazenod.org</text:span></text:a></text:p>
      <text:p text:style-name="P25"/>
      <text:p text:style-name="P26"/>
      <text:p text:style-name="P24">Cyril Gambini</text:p>
      <text:p text:style-name="P23">Chef d'établiss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ndika1" svg:font-family="Andika" style:font-pitch="variable"/>
    <style:font-face style:name="Andika" svg:font-family="Andika" style:font-adornments="Normal" style:font-pitch="variable"/>
    <style:font-face style:name="Andika Basic" svg:font-family="'Andika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ndika" fo:font-family="Andika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101cm" fo:margin-bottom="0cm" loext:contextual-spacing="false" fo:text-indent="0.4cm" style:auto-text-indent="false"/>
      <style:text-properties style:font-name="Andika" fo:font-family="Andika" style:font-style-name="Normal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class="text">
      <style:paragraph-properties fo:margin-top="0.212cm" fo:margin-bottom="0cm" loext:contextual-spacing="false" fo:line-height="150%" fo:keep-with-next="always"/>
      <style:text-properties style:font-name="Verdana" fo:font-family="Verdana" style:font-family-generic="swiss" style:font-pitch="variable"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cm" loext:contextual-spacing="false" fo:line-height="150%" fo:text-align="center" style:justify-single-word="false" fo:keep-with-next="always"/>
      <style:text-properties style:font-name="Comic Sans MS" fo:font-family="'Comic Sans MS'" style:font-family-generic="script" style:font-pitch="variable" fo:font-size="12pt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texte" style:family="paragraph" style:parent-style-name="Text_20_body">
      <style:paragraph-properties fo:margin-left="0cm" fo:margin-right="0cm" fo:margin-top="0cm" fo:margin-bottom="0cm" loext:contextual-spacing="false" fo:text-indent="0cm" style:auto-text-indent="false" style:shadow="none"/>
      <style:text-properties style:font-name="Liberation Sans1" fo:font-family="'Liberation Sans'" style:font-style-name="Normal" style:font-family-generic="swiss" style:font-pitch="variable" fo:font-size="12pt"/>
    </style:style>
    <style:style style:name="Paratexte_20_édition" style:display-name="Paratexte édition" style:family="paragraph" style:parent-style-name="Paratexte" style:master-page-name="">
      <style:paragraph-properties fo:text-align="end" style:justify-single-word="false" style:page-number="auto" fo:padding="0cm" fo:border="none"/>
      <style:text-properties fo:font-size="80%"/>
    </style:style>
    <style:style style:name="Paratexte_20_titre" style:display-name="Paratexte titre" style:family="paragraph" style:parent-style-name="Paratexte" style:next-style-name="Paratexte">
      <style:paragraph-properties fo:margin-left="0cm" fo:margin-right="0cm" fo:margin-top="0.101cm" fo:margin-bottom="0.21cm" loext:contextual-spacing="false" fo:text-indent="0cm" style:auto-text-indent="false" fo:padding="0cm" fo:border-left="none" fo:border-right="none" fo:border-top="none" fo:border-bottom="0.06pt solid #000000" style:shadow="none"/>
      <style:text-properties style:font-name="Liberation Sans1" fo:font-family="'Liberation Sans'" style:font-style-name="Normal" style:font-family-generic="swiss" style:font-pitch="variable" fo:font-size="120%"/>
    </style:style>
    <style:style style:name="Corps_20_de_20_texte_20_numéroté" style:display-name="Corps de texte numéroté" style:family="paragraph" style:parent-style-name="Text_20_body" style:list-style-name="">
      <style:paragraph-properties text:number-lines="true" text:line-number="0"/>
      <style:text-properties fo:font-size="12pt" style:font-size-asian="10.5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atexte_20_auteur" style:display-name="Paratexte auteur" style:family="paragraph" style:parent-style-name="Paratexte">
      <style:paragraph-properties fo:margin-top="0cm" fo:margin-bottom="0cm" loext:contextual-spacing="false" fo:text-align="end" style:justify-single-word="false" fo:padding="0cm" fo:border-left="none" fo:border-right="none" fo:border-top="0.06pt solid #000000" fo:border-bottom="none" style:shadow="none"/>
      <style:text-properties fo:font-size="12pt"/>
    </style:style>
    <style:style style:name="Paratexte_20_oeuvre" style:display-name="Paratexte oeuvre" style:family="paragraph" style:parent-style-name="Paratexte">
      <style:paragraph-properties fo:text-align="end" style:justify-single-word="false" style:shadow="none"/>
      <style:text-properties fo:font-style="italic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ize="12pt" fo:font-style="italic" fo:background-color="transparent" style:font-style-asian="italic" style:font-weight-asian="normal" style:font-style-complex="italic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keep-together="always" fo:background-color="#729fcf" fo:padding="0cm" fo:border-left="none" fo:border-right="none" fo:border-top="none" fo:border-bottom="0.51pt solid #000000" fo:keep-with-next="always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omic Sans MS" fo:font-size="18pt" fo:language="nl" fo:country="NL" fo:font-weight="bold" style:font-size-asian="18pt" style:font-weight-asian="bold"/>
    </style:style>
    <style:style style:name="MP2" style:family="paragraph">
      <style:paragraph-properties fo:text-align="center"/>
    </style:style>
    <style:style style:name="MP3" style:family="paragraph" style:parent-style-name="Header">
      <style:text-properties fo:language="nl" fo:country="NL"/>
    </style:style>
    <style:style style:name="M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Comic Sans MS" fo:font-size="8pt" style:font-size-asian="8pt"/>
    </style:style>
    <style:style style:name="MT1" style:family="text">
      <style:text-properties officeooo:rsid="003bc6b3"/>
    </style:style>
    <style:style style:name="MT2" style:family="text"/>
    <style:style style:name="Mgr1" style:family="graphic">
      <style:graphic-properties draw:fill="solid" draw:fill-color="#729fc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.2cm" fo:margin-right="0.801cm" fo:border="none" fo:padding="0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6cm" fo:margin-left="0cm" fo:margin-right="0cm" fo:margin-top="1.499cm" fo:border-top="0.51pt solid #000000" fo:border-bottom="none" fo:border-left="none" fo:border-right="none" fo:padding="0.049cm" style:shadow="none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5.001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rect text:anchor-type="paragraph" draw:z-index="0" draw:style-name="Mgr1" draw:text-style-name="MP2" svg:width="1.562cm" svg:height="29.699cm" svg:x="-2.499cm" svg:y="-1.499cm"><text:p/></draw:rect>COLLEGE PRIVE <text:span text:style-name="MT1">ST</text:span> EUGENE DE MAZENOD</text:p>
        <text:p text:style-name="MP3"/>
      </style:header>
      <style:footer>
        <text:p text:style-name="MP4">Établissement Catholique d'Enseignement<text:line-break/>Impasse Pont de la Clue – CS50159 – 13391 MARSEILLE CEDEX 11 – 13011 Marseille - +33 491 780 992 – <text:a xlink:type="simple" xlink:href="mailto:accueil@eugenedemazenod.org" text:style-name="Internet_20_link" text:visited-style-name="Visited_20_Internet_20_Link">accueil@eugenedemazenod.org</text:a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rculaire 1704 - Journée Nationale du Sport Scolaire</dc:title>
    <meta:initial-creator>Berot</meta:initial-creator>
    <meta:creation-date>2008-09-03T16:16:00</meta:creation-date>
    <dc:date>2017-09-12T14:27:48.896000000</dc:date>
    <meta:print-date>2017-09-07T17:05:52.083000000</meta:print-date>
    <meta:editing-cycles>168</meta:editing-cycles>
    <meta:editing-duration>P2DT11H6M57S</meta:editing-duration>
    <meta:generator>LibreOffice/4.3.4.1$Windows_x86 LibreOffice_project/bc356b2f991740509f321d70e4512a6a54c5f243</meta:generator>
    <dc:subject>Journée Nationale du Sport Scolaire</dc:subject>
    <meta:document-statistic meta:table-count="1" meta:image-count="0" meta:object-count="0" meta:page-count="1" meta:paragraph-count="25" meta:word-count="269" meta:character-count="1749" meta:non-whitespace-character-count="1493"/>
  </office:meta>
</office:document-meta>
</file>