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" svg:font-family="Andika" style:font-family-generic="roman" style:font-pitch="variable"/>
    <style:font-face style:name="Arial Unicode MS" svg:font-family="'Arial Unicode MS'" style:font-family-generic="roman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style:font-size-asian="12pt" style:language-asian="fr" style:country-asian="F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-Black" fo:font-size="10pt" fo:language="fr" fo:country="FR" style:font-size-asian="10pt" style:language-asian="fr" style:country-asian="F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ndika" fo:font-size="10pt" fo:language="fr" fo:country="FR" style:font-size-asian="10pt" style:language-asian="fr" style:country-asian="F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ndika" fo:font-size="10pt" fo:language="fr" fo:country="FR" fo:font-weight="bold" style:font-size-asian="10pt" style:language-asian="fr" style:country-asian="FR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ndika" fo:font-size="8pt" fo:language="fr" fo:country="FR" style:font-size-asian="8pt" style:language-asian="fr" style:country-asian="F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ndika" fo:font-size="8pt" fo:language="fr" fo:country="FR" fo:font-weight="bold" style:font-size-asian="8pt" style:language-asian="fr" style:country-asian="FR" style:font-weight-asian="bold"/>
    </style:style>
    <style:style style:name="P8" style:family="paragraph" style:parent-style-name="Standard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style:font-name="Andika" fo:font-size="8pt" fo:language="fr" fo:country="FR" style:font-size-asian="8pt" style:language-asian="fr" style:country-asian="FR"/>
    </style:style>
    <style:style style:name="P9" style:family="paragraph" style:parent-style-name="Title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10" style:family="paragraph" style:parent-style-name="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padding-left="0.141cm" fo:padding-right="0.141cm" fo:padding-top="0.035cm" fo:padding-bottom="0.035cm" fo:border="0.51pt solid #000001" style:vertical-align="auto"/>
    </style:style>
    <style:style style:name="P11" style:family="paragraph" style:parent-style-name="Heading_20_2" style:list-style-name="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P12" style:family="paragraph" style:parent-style-name="Heading_20_1" style:list-style-name="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T1" style:family="text">
      <style:text-properties style:font-name="Andika" fo:font-size="14pt" fo:language="fr" fo:country="FR" style:font-size-asian="14pt" style:language-asian="fr" style:country-asian="FR"/>
    </style:style>
    <style:style style:name="T2" style:family="text">
      <style:text-properties style:font-name="Andika" fo:font-size="14pt" fo:language="fr" fo:country="FR" officeooo:rsid="00103a8b" style:font-size-asian="14pt" style:language-asian="fr" style:country-asian="FR"/>
    </style:style>
    <style:style style:name="T3" style:family="text">
      <style:text-properties style:font-name="Andik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/>
    </style:style>
    <style:style style:name="T4" style:family="text">
      <style:text-properties style:font-name="Andika" fo:font-size="10pt" fo:language="fr" fo:country="FR" style:font-size-asian="10pt" style:language-asian="fr" style:country-asian="FR"/>
    </style:style>
    <style:style style:name="T5" style:family="text">
      <style:text-properties style:font-name="Andika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T6" style:family="text">
      <style:text-properties style:font-name="Andika" fo:font-size="10pt" fo:language="fr" fo:country="FR" fo:font-weight="bold" style:font-size-asian="10pt" style:language-asian="fr" style:country-asian="FR" style:font-weight-asian="bold"/>
    </style:style>
    <style:style style:name="T7" style:family="text">
      <style:text-properties style:font-name="Andika" fo:font-size="10pt" fo:language="de" fo:country="DE" style:font-size-asian="10pt" style:language-asian="fr" style:country-asian="FR"/>
    </style:style>
    <style:style style:name="T8" style:family="text">
      <style:text-properties fo:language="fr" fo:country="FR"/>
    </style:style>
    <style:style style:name="T9" style:family="text">
      <style:text-properties fo:language="de" fo:country="DE"/>
    </style:style>
    <style:style style:name="T10" style:family="text">
      <style:text-properties style:font-name="Times New Roman" fo:font-size="12pt" fo:language="fr" fo:country="FR" style:font-size-asian="12pt" style:language-asian="fr" style:country-asian="FR"/>
    </style:style>
    <style:style style:name="T11" style:family="text">
      <style:text-properties style:font-name="Times New Roman" fo:font-size="12pt" fo:language="fr" fo:country="FR" fo:font-weight="bold" style:font-size-asian="12pt" style:language-asian="fr" style:country-asian="FR" style:font-weight-asian="bold"/>
    </style:style>
    <style:style style:name="T12" style:family="text">
      <style:text-properties style:font-name="Times New Roman" fo:font-size="12pt" fo:language="fr" fo:country="FR" style:text-underline-style="solid" style:text-underline-width="auto" style:text-underline-color="font-color" style:font-size-asian="12pt" style:language-asian="fr" style:country-asian="FR"/>
    </style:style>
    <style:style style:name="T13" style:family="text">
      <style:text-properties style:text-position="super 58%" style:font-name="Times New Roman" fo:font-size="12pt" fo:language="fr" fo:country="FR" style:font-size-asian="12pt" style:language-asian="fr" style:country-asian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URNITURES SCOLAIRES 2016/2017</text:span></text:p>
      <text:p text:style-name="P9"><text:span text:style-name="T2">5</text:span><text:span text:style-name="T1">ème</text:span></text:p>
      <text:p text:style-name="P2"/>
      <text:p text:style-name="P2"/>
      <text:p text:style-name="P3"><text:span text:style-name="T3">Matériel commun à toutes les matières :</text:span></text:p>
      <text:p text:style-name="P3"><text:span text:style-name="T4">- cahier de textes</text:span></text:p>
      <text:p text:style-name="P3"><text:span text:style-name="T4">- cahier de brouillon OBLIGATOIRE (à renouveler)</text:span></text:p>
      <text:p text:style-name="P4"/>
      <text:p text:style-name="P3"><text:span text:style-name="T5">Trousse contenant :</text:span></text:p>
      <text:p text:style-name="P3"><text:span text:style-name="T4">- stylo encre bleue, cartouches, effaceur <text:tab/>- stylo bille 4 couleurs (noir, rouge, bleu et vert)</text:span></text:p>
      <text:p text:style-name="P3"><text:span text:style-name="T4">- crayon H.B. avec gomme et taille-crayon<text:tab/>- bâtonnet de colle</text:span></text:p>
      <text:p text:style-name="P3"><text:span text:style-name="T4">- règle </text:span><text:span text:style-name="T6">rigide</text:span><text:span text:style-name="T4"> de 30 cm<text:tab/><text:tab/><text:tab/><text:tab/>- 2 clés usb 4Go minimum</text:span></text:p>
      <text:p text:style-name="P3"><text:span text:style-name="T4">- écouteurs intra-auriculaires<text:tab/><text:tab/><text:tab/>- ciseaux,</text:span></text:p>
      <text:p text:style-name="P8"/>
      <text:p text:style-name="P3"><text:span text:style-name="T5">Sont interdit dans la trousse : </text:span></text:p>
      <text:p text:style-name="P3"><text:span text:style-name="T4">- Cutter</text:span></text:p>
      <text:p text:style-name="P3"><text:span text:style-name="T4">- Correcteur blanc (sous forme liquide)</text:span></text:p>
      <text:p text:style-name="P6"/>
      <text:h text:style-name="P12" text:outline-level="1"><text:span text:style-name="T5">Trousse complémentaire</text:span></text:h>
      <text:p text:style-name="P3"><text:span text:style-name="T4">- crayons de couleurs (12 couleurs) <text:tab/>- feutres de couleurs (12 couleurs)</text:span></text:p>
      <text:p text:style-name="P7"/>
      <text:p text:style-name="P3"><text:span text:style-name="T6">Pour chacune des matières ci-dessous</text:span></text:p>
      <text:p text:style-name="P3"><text:span text:style-name="T6">Français<text:tab/>Histoire-Géographie <text:tab/><text:tab/>Mathématiques<text:tab/>Education Civique</text:span></text:p>
      <text:p text:style-name="P3"><text:span text:style-name="T6">Physique-Chimie<text:tab/>Technologie</text:span></text:p>
      <text:p text:style-name="P5"/>
      <text:p text:style-name="P3"><text:span text:style-name="T4">- étiquettes (tout document ou livre doit être étiqueté au nom de l'élève)</text:span></text:p>
      <text:p text:style-name="P3"><text:span text:style-name="T4">- cahier-classeur souple grand format ( 1 pour chacune des 6 matières )</text:span></text:p>
      <text:p text:style-name="P3"><text:span text:style-name="T4">- feuilles simples et double grand format, grands carreaux, perforées <text:s/></text:span></text:p>
      <text:p text:style-name="P3"><text:span text:style-name="T4">- feuilles simple et double petits carreaux grand format, perforées pour les mathématiques</text:span></text:p>
      <text:p text:style-name="P3"><text:span text:style-name="T4">- pochettes transparentes perforées</text:span></text:p>
      <text:p text:style-name="P3"><text:span text:style-name="T4">- intercalaires </text:span></text:p>
      <text:p text:style-name="P3"><text:span text:style-name="T4">- pochette à rabat avec élastiques (à conserver à la maison), étiquetée au nom de l’élève ( 1 pour chacune des 6 matières )</text:span></text:p>
      <text:p text:style-name="P5"/>
      <text:p text:style-name="P3"><text:span text:style-name="T6">MATHEMATIQUES</text:span></text:p>
      <text:p text:style-name="P3"><text:span text:style-name="T4">- calculatrice (« TI Collège plus » par exemple – GARDER LA NOTICE)</text:span></text:p>
      <text:p text:style-name="P3"><text:span text:style-name="T4">- équerre – compas - rapporteur</text:span></text:p>
      <text:p text:style-name="P3"><text:span text:style-name="T4">2 cahiers grand format petits carreaux </text:span></text:p>
      <text:p text:style-name="P7"/>
      <text:p text:style-name="P3"><text:span text:style-name="T6">FRANÇAIS</text:span></text:p>
      <text:p text:style-name="P3"><text:span text:style-name="T4">- 4 intercalaires </text:span></text:p>
      <text:p text:style-name="P3"><text:span text:style-name="T4">- Cahier d’activité (acheté par le collège et facturé <text:s/>la rentrée)</text:span></text:p>
      <text:p text:style-name="P3"><text:span text:style-name="T4">Pour l'achat des oeuvres étudiées en cours de Français dans l’année, une circulaire sera distribuée par le professeur à la rentrée.</text:span></text:p>
      <text:p text:style-name="P3"><text:span text:style-name="T6">Livre à avoir lu pour la rentrée :</text:span></text:p>
      <text:p text:style-name="P3"><text:span text:style-name="T4">De Sacha à Macha</text:span></text:p>
      <text:p text:style-name="P3"><text:span text:style-name="T7">Hausfater/Hassan</text:span></text:p>
      <text:p text:style-name="P3"><text:span text:style-name="T7">Flammarion Jeunesse</text:span></text:p>
      <text:p text:style-name="P3"><text:soft-page-break/><text:span text:style-name="T6">ANGLAIS</text:span></text:p>
      <text:p text:style-name="P3"><text:span text:style-name="T4">- cahier « Workbook » (acheté par le collège et facturé à la rentrée)</text:span></text:p>
      <text:p text:style-name="P3"><text:span text:style-name="T4">- 2 cahiers 24x32 50 pages, grands carreaux, sans spirale </text:span></text:p>
      <text:p text:style-name="P3"><text:span text:style-name="T4">- cahier répertoire</text:span></text:p>
      <text:p text:style-name="P7"/>
      <text:h text:style-name="P11" text:outline-level="2"><text:span text:style-name="T6">ESPAGNOL</text:span></text:h>
      <text:p text:style-name="P3"><text:span text:style-name="T4">- cahier grand format 100 pages, grands carreaux, sans spirales (à renouveler)</text:span></text:p>
      <text:p text:style-name="P3"><text:span text:style-name="T4">- cahier répertoire</text:span></text:p>
      <text:p text:style-name="P3"><text:span text:style-name="T10">- cahier d’activité (acheté par le collège et facturé à la rentrée)</text:span></text:p>
      <text:p text:style-name="P1"/>
      <text:h text:style-name="P11" text:outline-level="2"><text:span text:style-name="T6">SCIENCES DE LA VIE ET DE LA TERRE</text:span></text:h>
      <text:p text:style-name="P3"><text:span text:style-name="T4">- cahier grand format, grands carreaux, 100 pages, sans spirale</text:span></text:p>
      <text:p text:style-name="P3"><text:span text:style-name="T4">- blouse blanche pour le laboratoire </text:span></text:p>
      <text:p text:style-name="P4"/>
      <text:p text:style-name="P3"><text:span text:style-name="T6">ARTS PLASTIQUES</text:span></text:p>
      <text:p text:style-name="P3"><text:span text:style-name="T10">1 grande pochette plastique, format A3 (42 x 29,7cm) avec étiquette nominative </text:span></text:p>
      <text:p text:style-name="P3"><text:span text:style-name="T10">2 carnets de croquis, format A4 (21cm x 29.7cm) sans spirale, d’au moins 50 feuilles chacun :</text:span></text:p>
      <text:p text:style-name="P3"><text:span text:style-name="T10">* 1 à feuilles fines de 60 à 80 g, pour les croquis et dessins aux crayons, stylo, feutres…</text:span></text:p>
      <text:p text:style-name="P3"><text:span text:style-name="T10">* 1 à feuilles épaisses de 120 à 180 g, pour la peinture, les collages…</text:span></text:p>
      <text:p text:style-name="P3"><text:span text:style-name="T10">Afin de ne pas alourdir les affaires de votre enfant : détacher 5 feuilles de chaque carnet et les mettre dans la pochette ou le carton. A renouveler pour chaque cours.</text:span></text:p>
      <text:p text:style-name="P3"><text:span text:style-name="T11">1 grande trousse ou pochette, nominative (NOM, prénom, classe) contenant:</text:span></text:p>
      <text:p text:style-name="P3"><text:span text:style-name="T10">- 1 clé USB, 8 GO, étiquetée (NOM + Classe) à l’usage exclusif des Arts Plastiques et Visuels</text:span></text:p>
      <text:p text:style-name="P3"><text:span text:style-name="T11">-</text:span><text:span text:style-name="T10"> 1 boîte de gouaches: galets ronds de peinture sèche (pas de tube) </text:span></text:p>
      <text:p text:style-name="P3"><text:span text:style-name="T11">- </text:span><text:span text:style-name="T10">24 feutres </text:span><text:span text:style-name="T11">et </text:span><text:span text:style-name="T10">24 crayons de couleurs, </text:span></text:p>
      <text:p text:style-name="P3"><text:span text:style-name="T11">- </text:span><text:span text:style-name="T10">3 crayons :</text:span><text:span text:style-name="T11"> </text:span><text:span text:style-name="T10">1 HB, 1 2B et 1 4B - la différence de trait étant indispensable pour les travaux de graphisme, </text:span></text:p>
      <text:p text:style-name="P3"><text:span text:style-name="T11">- </text:span><text:span text:style-name="T10">1 gomme blanche et 1 taille crayon à réservoir, </text:span></text:p>
      <text:p text:style-name="P3"><text:span text:style-name="T10">- 1 paire de ciseaux à bouts ronds, </text:span></text:p>
      <text:p text:style-name="P3"><text:span text:style-name="T11">- </text:span><text:span text:style-name="T10">1 stylo feutre noir fin et 1 marqueur noir à bout biseauté, </text:span></text:p>
      <text:p text:style-name="P3"><text:span text:style-name="T10">- 1 agrafeuse et ses agrafes,</text:span></text:p>
      <text:p text:style-name="P3"><text:span text:style-name="T11">- </text:span><text:span text:style-name="T10">1 petit rouleau de ruban adhésif, 1 gros rouleau adhésif, 1 gros bâton de Colle UHU,</text:span></text:p>
      <text:p text:style-name="P3"><text:span text:style-name="T10">Attention : </text:span><text:span text:style-name="T12">en raison de graves allergies</text:span><text:span text:style-name="T10">, aucun produit avec solvant (colle, vernis, vernis à ongle... ayant 1 flamme représentée au dos du produit) ne sera utilisé </text:span><text:span text:style-name="T12">ni en classe, ni à la maison</text:span><text:span text:style-name="T10"> ! </text:span></text:p>
      <text:p text:style-name="P3"><text:span text:style-name="T10">Indispensable à chaque cours, le matériel devra être fréquemment vérifié et renouvelé dès que nécessaire. </text:span></text:p>
      <text:p text:style-name="P3"><text:span text:style-name="T10">Afin de bien démarrer l’année, tout le matériel ci nommé devra être apporté dès le 1</text:span><text:span text:style-name="T13">ère</text:span><text:span text:style-name="T10"> cours de la rentrée. </text:span></text:p>
      <text:p text:style-name="P7"/>
      <text:p text:style-name="P3"><text:span text:style-name="T6">EDUCATION MUSICALE</text:span></text:p>
      <text:p text:style-name="P3"><text:span text:style-name="T4">- 1 porte-documents (80 vues)</text:span></text:p>
      <text:p text:style-name="P7"/>
      <text:p text:style-name="P3"><text:span text:style-name="T6">EDUCATION PHYSIQUE ET SPORTIVE</text:span></text:p>
      <text:p text:style-name="P3"><text:span text:style-name="T4">- porte-documents (80 vues)</text:span></text:p>
      <text:p text:style-name="P3"><text:span text:style-name="T4">- chaussures de sport - tenue de sport : survêtement – short – tee-shirt – chaussettes – blouson imperméable obligatoire</text:span></text:p>
      <text:p text:style-name="P3"><text:span text:style-name="T4">- bouteille d'eau</text:span></text:p>
      <text:p text:style-name="P7"/>
      <text:p text:style-name="P3"><text:span text:style-name="T6">EDUCATION CIVIQUE ET MORALE</text:span></text:p>
      <text:p text:style-name="P3"><text:span text:style-name="T4">- 12 intercallai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ika" svg:font-family="Andika" style:font-family-generic="roman" style:font-pitch="variable"/>
    <style:font-face style:name="Arial Unicode MS" svg:font-family="'Arial Unicode MS'" style:font-family-generic="roman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Symbol" style:font-family-asian="Symbol" style:font-family-generic-asian="system" style:font-pitch-asian="variable" style:font-size-asian="12pt" style:language-asian="fr" style:country-asian="FR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ndika" fo:font-family="Andika" style:font-family-generic="roman" style:font-pitch="variable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ndika" fo:font-family="Andika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Arial-Black" fo:font-family="Arial-Black" style:font-family-generic="roman" style:font-pitch="variable" fo:font-size="16pt" fo:language="fr" fo:country="FR" style:font-size-asian="16pt" style:language-asian="fr" style:country-asian="F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fr" fo:country="FR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NewRomanPSMT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RNITURES SCOLAIRES 2013/2014</dc:title>
    <meta:initial-creator>eesmieu</meta:initial-creator>
    <meta:creation-date>2016-07-06T14:23:00</meta:creation-date>
    <dc:date>2016-07-08T11:40:28.605000000</dc:date>
    <meta:print-date>2016-07-06T14:20:00</meta:print-date>
    <meta:editing-cycles>4</meta:editing-cycles>
    <meta:editing-duration>PT21S</meta:editing-duration>
    <meta:document-statistic meta:table-count="0" meta:image-count="0" meta:object-count="0" meta:page-count="2" meta:paragraph-count="75" meta:word-count="676" meta:character-count="3965" meta:non-whitespace-character-count="3330"/>
    <meta:generator>LibreOffice/4.3.4.1$Windows_x86 LibreOffice_project/bc356b2f991740509f321d70e4512a6a54c5f243</meta:generator>
    <meta:user-defined meta:name="Company">sainteugene</meta:user-defined>
    <meta:user-defined meta:name="Operator">eesmieu</meta:user-defined>
  </office:meta>
</office:document-meta>
</file>