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adornments="Norma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Arial" svg:font-family="Arial" style:font-adornments="Normal" style:font-family-generic="swiss"/>
    <style:font-face style:name="Andika Basic1" svg:font-family="'Andika Basic'" style:font-pitch="variable"/>
    <style:font-face style:name="Andika Basic" svg:font-family="'Andika Basic'" style:font-adornments="Normal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.563cm" table:align="margins"/>
    </style:style>
    <style:style style:name="Tableau1.A" style:family="table-column">
      <style:table-column-properties style:column-width="1.563cm" style:rel-column-width="65535*"/>
    </style:style>
    <style:style style:name="Tableau1.A1" style:family="table-cell">
      <style:table-cell-properties style:vertical-align="bottom" fo:padding="0cm" fo:border="none"/>
    </style:style>
    <style:style style:name="P1" style:family="paragraph" style:parent-style-name="Standard">
      <style:paragraph-properties fo:text-align="center" style:justify-single-word="false" fo:keep-together="always" fo:padding="0cm" fo:border-left="none" fo:border-right="none" fo:border-top="none" fo:border-bottom="0.51pt solid #000000" fo:keep-with-next="always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Comic Sans MS" fo:font-size="18pt" fo:language="nl" fo:country="NL" fo:font-weight="bold" style:font-size-asian="18pt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Comic Sans MS" fo:font-size="8pt" style:font-size-asian="8pt"/>
    </style:style>
    <style:style style:name="P3" style:family="paragraph" style:parent-style-name="Header">
      <style:text-properties fo:language="nl" fo:country="NL"/>
    </style:style>
    <style:style style:name="P4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666666" style:font-name="Andika Basic1" fo:font-size="7pt" style:font-size-asian="7pt" style:font-name-complex="Arial1" style:font-size-complex="7pt" style:text-rotation-angle="90" style:text-rotation-scale="line-height"/>
    </style:style>
    <style:style style:name="P5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666666" style:font-name="Andika Basic1" fo:font-size="7pt" style:font-size-asian="7pt" style:font-size-complex="7pt"/>
    </style:style>
    <style:style style:name="P6" style:family="paragraph" style:parent-style-name="Frame_20_contents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 fo:background-color="transparent">
        <style:background-image/>
      </style:paragraph-properties>
      <style:text-properties style:font-name="Andika Basic1" fo:font-size="11pt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 fo:background-color="transparent">
        <style:background-image/>
      </style:paragraph-properties>
      <style:text-properties style:font-name="Andika Basic1" fo:font-size="11pt" officeooo:rsid="0024fc39" officeooo:paragraph-rsid="0024fc39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 fo:background-color="transparent" fo:padding="0.074cm" fo:border-left="none" fo:border-right="none" fo:border-top="none" fo:border-bottom="0.99pt solid #000000" style:join-border="false">
        <style:background-image/>
      </style:paragraph-properties>
      <style:text-properties style:font-name="Andika Basic1" fo:font-size="11pt" style:font-size-asian="11pt" style:font-size-complex="11pt"/>
    </style:style>
    <style:style style:name="P10" style:family="paragraph" style:parent-style-name="Standard">
      <style:paragraph-properties fo:margin-top="0.3cm" fo:margin-bottom="0cm" loext:contextual-spacing="false" fo:line-height="100%" fo:text-align="start" style:justify-single-word="false" fo:background-color="transparent">
        <style:background-image/>
      </style:paragraph-properties>
      <style:text-properties style:font-name="Andika Basic1" fo:font-size="11pt" style:font-size-asian="11pt" style:font-size-complex="11pt"/>
    </style:style>
    <style:style style:name="P11" style:family="paragraph" style:parent-style-name="Standard">
      <style:paragraph-properties fo:margin-top="0.3cm" fo:margin-bottom="0cm" loext:contextual-spacing="false" fo:line-height="100%" fo:text-align="start" style:justify-single-word="false" fo:background-color="transparent">
        <style:background-image/>
      </style:paragraph-properties>
      <style:text-properties style:font-name="Andika Basic1" fo:font-size="11pt" officeooo:paragraph-rsid="0020a16a" style:font-size-asian="11pt" style:font-size-complex="11pt"/>
    </style:style>
    <style:style style:name="P12" style:family="paragraph" style:parent-style-name="Standard">
      <style:paragraph-properties fo:margin-top="0.3cm" fo:margin-bottom="0cm" loext:contextual-spacing="false" fo:line-height="100%" fo:text-align="start" style:justify-single-word="false" fo:background-color="transparent">
        <style:background-image/>
      </style:paragraph-properties>
      <style:text-properties style:font-name="Andika Basic1" fo:font-size="11pt" officeooo:paragraph-rsid="00275c8e" style:font-size-asian="11pt" style:font-size-complex="11pt"/>
    </style:style>
    <style:style style:name="P13" style:family="paragraph" style:parent-style-name="Standard" style:master-page-name="Standard">
      <style:paragraph-properties fo:margin-top="0.199cm" fo:margin-bottom="0.199cm" loext:contextual-spacing="false" fo:text-align="center" style:justify-single-word="false" style:page-number="auto" fo:background-color="transparent" style:border-line-width="0.002cm 0.035cm 0.002cm" fo:padding="0cm" fo:border="1.11pt double #000000">
        <style:background-image/>
      </style:paragraph-properties>
      <style:text-properties style:font-name="Andika Basic1" fo:font-size="14pt" fo:font-weight="bold" style:font-size-asian="14pt" style:font-weight-asian="bold" style:font-name-complex="Arial1" style:font-size-complex="14pt"/>
    </style:style>
    <style:style style:name="P14" style:family="paragraph" style:parent-style-name="Standard" style:list-style-name="L1">
      <style:paragraph-properties fo:margin-top="0.3cm" fo:margin-bottom="0cm" loext:contextual-spacing="false" fo:line-height="100%" fo:text-align="start" style:justify-single-word="false" fo:background-color="transparent">
        <style:background-image/>
      </style:paragraph-properties>
      <style:text-properties style:font-name="Andika Basic1" fo:font-size="11pt" officeooo:rsid="0020a16a" officeooo:paragraph-rsid="00275c8e" style:font-size-asian="11pt" style:font-size-complex="11pt"/>
    </style:style>
    <style:style style:name="P15" style:family="paragraph" style:parent-style-name="Standard" style:list-style-name="L1">
      <style:paragraph-properties fo:margin-top="0.3cm" fo:margin-bottom="0cm" loext:contextual-spacing="false" fo:line-height="100%" fo:text-align="start" style:justify-single-word="false" fo:background-color="transparent">
        <style:background-image/>
      </style:paragraph-properties>
      <style:text-properties style:font-name="Andika Basic1" fo:font-size="11pt" officeooo:paragraph-rsid="00275c8e" style:font-size-asian="11pt" style:font-size-complex="11pt"/>
    </style:style>
    <style:style style:name="P16" style:family="paragraph" style:parent-style-name="Standard">
      <style:paragraph-properties fo:margin-top="0.3cm" fo:margin-bottom="0cm" loext:contextual-spacing="false" fo:line-height="100%" fo:text-align="start" style:justify-single-word="false" fo:background-color="transparent">
        <style:background-image/>
      </style:paragraph-properties>
      <style:text-properties style:font-name="Andika Basic1" fo:font-size="11pt" officeooo:paragraph-rsid="00280fc6" style:font-size-asian="11pt" style:font-size-complex="11pt"/>
    </style:style>
    <style:style style:name="P17" style:family="paragraph" style:parent-style-name="Standard" style:list-style-name="L1">
      <style:paragraph-properties fo:margin-top="0.3cm" fo:margin-bottom="0cm" loext:contextual-spacing="false" fo:line-height="100%" fo:text-align="start" style:justify-single-word="false" fo:background-color="transparent">
        <style:background-image/>
      </style:paragraph-properties>
      <style:text-properties style:font-name="Andika Basic1" fo:font-size="11pt" officeooo:rsid="0034402d" officeooo:paragraph-rsid="0034402d" style:font-size-asian="11pt" style:font-size-complex="11pt"/>
    </style:style>
    <style:style style:name="P18" style:family="paragraph" style:parent-style-name="Standard" style:list-style-name="L2">
      <style:paragraph-properties fo:margin-top="0cm" fo:margin-bottom="0cm" loext:contextual-spacing="false" fo:line-height="100%" fo:text-align="start" style:justify-single-word="false" fo:background-color="transparent">
        <style:background-image/>
      </style:paragraph-properties>
      <style:text-properties style:font-name="Andika Basic1" fo:font-size="11pt" officeooo:rsid="0024fc39" officeooo:paragraph-rsid="0024fc39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 fo:background-color="transparent">
        <style:background-image/>
      </style:paragraph-properties>
      <style:text-properties style:font-name="Andika Basic1" fo:font-size="11pt" officeooo:rsid="00319352" officeooo:paragraph-rsid="00319352" style:font-size-asian="11pt" style:font-size-complex="11pt"/>
    </style:style>
    <style:style style:name="P20" style:family="paragraph">
      <style:paragraph-properties fo:text-align="center"/>
    </style:style>
    <style:style style:name="T1" style:family="text">
      <style:text-properties style:font-name-complex="Arial1" style:text-rotation-angle="90" style:text-rotation-scale="line-height"/>
    </style:style>
    <style:style style:name="T2" style:family="text">
      <style:text-properties officeooo:rsid="001fdf2a"/>
    </style:style>
    <style:style style:name="T3" style:family="text">
      <style:text-properties officeooo:rsid="0020a16a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20a16a"/>
    </style:style>
    <style:style style:name="T6" style:family="text">
      <style:text-properties style:text-underline-style="solid" style:text-underline-width="auto" style:text-underline-color="font-color" officeooo:rsid="001f080d"/>
    </style:style>
    <style:style style:name="T7" style:family="text">
      <style:text-properties officeooo:rsid="00234339"/>
    </style:style>
    <style:style style:name="T8" style:family="text">
      <style:text-properties officeooo:rsid="0024a4ff"/>
    </style:style>
    <style:style style:name="T9" style:family="text">
      <style:text-properties officeooo:rsid="0024fc39"/>
    </style:style>
    <style:style style:name="T10" style:family="text">
      <style:text-properties officeooo:rsid="002e9dda"/>
    </style:style>
    <style:style style:name="T11" style:family="text">
      <style:text-properties officeooo:rsid="002ea33a"/>
    </style:style>
    <style:style style:name="T12" style:family="text">
      <style:text-properties officeooo:rsid="00319352"/>
    </style:style>
    <style:style style:name="T13" style:family="text">
      <style:text-properties officeooo:rsid="00280fc6"/>
    </style:style>
    <style:style style:name="T14" style:family="text">
      <style:text-properties officeooo:rsid="00335bc8"/>
    </style:style>
    <style:style style:name="fr1" style:family="graphic" style:parent-style-name="Frame">
      <style:graphic-properties style:vertical-pos="from-top" style:vertical-rel="page" style:horizontal-pos="left" style:horizontal-rel="paragraph" fo:background-color="#f28900" style:background-transparency="0%" style:shadow="none" draw:shadow-opacity="100%">
        <style:background-image/>
        <style:columns fo:column-count="1" fo:column-gap="0cm"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28900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y="18.314cm" svg:width="1.563cm" draw:z-index="1">
        <draw:text-box fo:min-height="11.386cm">
          <table:table table:name="Tableau1" table:style-name="Tableau1">
            <table:table-column table:style-name="Tableau1.A"/>
            <table:table-row>
              <table:table-cell table:style-name="Tableau1.A1" office:value-type="string">
                <text:p text:style-name="P4"><text:date style:data-style-name="N76" text:date-value="2015-09-18T16:27:28.113000090">18 septembre 2015</text:date></text:p>
              </table:table-cell>
            </table:table-row>
            <table:table-row>
              <table:table-cell table:style-name="Tableau1.A1" office:value-type="string">
                <text:p text:style-name="P5"><text:span text:style-name="T1"><text:title>Circulaire 2015-09  Inscriptions 2016 prioritaires</text:title></text:span><text:span text:style-name="T1"> : </text:span><text:span text:style-name="T1"><text:subject>Inscriptions 2016 prioritaires</text:subject></text:span></text:p>
              </table:table-cell>
            </table:table-row>
          </table:table>
          <text:p text:style-name="P6"/>
        </draw:text-box>
      </draw:frame>
      <text:p text:style-name="P13"><text:subject>Inscriptions 2016 prioritaires</text:subject></text:p>
      <text:p text:style-name="P10">La campagne des inscriptions pour la rentrée 201<text:span text:style-name="T12">6</text:span> va débuter avec la mise à disposition du dossier d'inscription pendant les <text:span text:style-name="T11">vacances</text:span> de la Toussaint, sur le site web du collège –<text:span text:style-name="T8"> </text:span><text:a xlink:type="simple" xlink:href="http://www.eugenedemazenod.org/" text:style-name="Internet_20_link" text:visited-style-name="Visited_20_Internet_20_Link"><text:span text:style-name="T8">www.eugenedemazenod.org</text:span></text:a>.</text:p>
      <text:p text:style-name="P11"><text:span text:style-name="T11">Dans un souci de mise en œuvre du Réseau Louise de Marillac – St Eugène de Mazenod – Paul Mélizan <text:s/>nous avons décidé avec l'école Louise de Marillac d'un procédé particulier p</text:span>our les fratries des élèves déjà scolarisés <text:s/>dans l'établissement ou venant d<text:span text:style-name="T11">u</text:span> CM2 de l'école Louise de Marillac, <text:span text:style-name="T5">c</text:span><text:span text:style-name="T6">es demandes étant</text:span><text:span text:style-name="T4"> examinées prioritairement</text:span>.</text:p>
      <text:p text:style-name="P12"><text:span text:style-name="T9">Ainsi, pour </text:span>procéder à une demande d'inscription pour la sœur ou le frère de votre enfant actuellement scolarisé dans l'établissement o<text:span text:style-name="T7">u</text:span> pour un élève scolarisé en CM2 à l'école Louise de Marillac, nous vous invitons à retourner le <text:span text:style-name="T2">coupon ci-dessous complété</text:span> avant le <text:span text:style-name="T12">29 Septembre 2015:</text:span></text:p>
      <text:list xml:id="list6631133052836047913" text:style-name="L1">
        <text:list-item>
          <text:p text:style-name="P14">au Bureau Vie Scolaire pour les <text:span text:style-name="T12">frères et sœurs des </text:span>élèves du collège</text:p>
        </text:list-item>
        <text:list-item>
          <text:p text:style-name="P15"><text:span text:style-name="T3">au professeur du CM2 pour les élèves de l'école Louise de Marillac.</text:span></text:p>
        </text:list-item>
        <text:list-item>
          <text:p text:style-name="P17">Nous transmettrons ensuite à chaque famille ayant rapporté le coupon, <text:span text:style-name="T4">le dossier de demande</text:span> <text:span text:style-name="T4">d'inscription</text:span> imprimé par nos soins, qu'il faudra nous retourner pour le 15/10/15 afin de ne perdre la priorité.</text:p>
        </text:list-item>
      </text:list>
      <text:p text:style-name="P16"><text:span text:style-name="T13">Nous vous remercions de la confiance que vous nous témoignez en envisageant pour votre enfant une poursuite d'étude au collège St Eugène de Mazenod.</text:span></text:p>
      <text:p text:style-name="P7"/>
      <text:p text:style-name="P19">C. GAMBINI</text:p>
      <text:p text:style-name="P7">Chef d'établissement</text:p>
      <text:p text:style-name="P9"/>
      <text:p text:style-name="P7"/>
      <text:p text:style-name="P8">Je soussigné(e) ______________________________________________________________________________</text:p>
      <text:p text:style-name="P8"/>
      <text:p text:style-name="P8">sollicite une demande d'inscription pour la rentrée 201<text:span text:style-name="T10">5</text:span> en classe de_________________________</text:p>
      <text:p text:style-name="P8"/>
      <text:p text:style-name="P8">pour l'élève (nom ; prénom) _____________________________________________________________</text:p>
      <text:p text:style-name="P8"/>
      <text:list xml:id="list641646780465844961" text:style-name="L2">
        <text:list-item>
          <text:p text:style-name="P18">en classe de CM2 à l'école Louise de Marillac (retour au professeur)</text:p>
        </text:list-item>
        <text:list-item>
          <text:p text:style-name="P18">frère ou sœur de l'élève (nom ; prénom ; classe) _____________________________ (retour au B<text:span text:style-name="T12">ureau de </text:span>V<text:span text:style-name="T12">ie </text:span>S<text:span text:style-name="T12">colaire du collège</text:span>).</text:p>
        </text:list-item>
      </text:list>
      <text:p text:style-name="P8"/>
      <text:p text:style-name="P8">Date________________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adornments="Norma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Arial" svg:font-family="Arial" style:font-adornments="Normal" style:font-family-generic="swiss"/>
    <style:font-face style:name="Andika Basic1" svg:font-family="'Andika Basic'" style:font-pitch="variable"/>
    <style:font-face style:name="Andika Basic" svg:font-family="'Andika Basic'" style:font-adornments="Normal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101cm" fo:margin-bottom="0cm" loext:contextual-spacing="false" fo:text-indent="0.4cm" style:auto-text-indent="false"/>
      <style:text-properties style:font-name="Andika Basic" fo:font-family="'Andika Basic'" style:font-style-name="Normal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class="text">
      <style:paragraph-properties fo:margin-top="0.212cm" fo:margin-bottom="0cm" loext:contextual-spacing="false" fo:line-height="150%" fo:keep-with-next="always"/>
      <style:text-properties style:font-name="Verdana" fo:font-family="Verdana" style:font-family-generic="swiss" style:font-pitch="variable"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margin-top="0.212cm" fo:margin-bottom="0cm" loext:contextual-spacing="false" fo:line-height="150%" fo:text-align="center" style:justify-single-word="false" fo:keep-with-next="always"/>
      <style:text-properties style:font-name="Comic Sans MS" fo:font-family="'Comic Sans MS'" style:font-family-generic="script" style:font-pitch="variable" fo:font-size="12pt" fo:font-weight="bold" style:font-size-asian="12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10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10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texte" style:family="paragraph" style:parent-style-name="Text_20_body">
      <style:paragraph-properties fo:margin-left="0cm" fo:margin-right="0cm" fo:margin-top="0cm" fo:margin-bottom="0cm" loext:contextual-spacing="false" fo:text-indent="0cm" style:auto-text-indent="false" style:shadow="none"/>
      <style:text-properties style:font-name="Liberation Sans1" fo:font-family="'Liberation Sans'" style:font-style-name="Normal" style:font-family-generic="swiss" style:font-pitch="variable" fo:font-size="12pt"/>
    </style:style>
    <style:style style:name="Paratexte_20_édition" style:display-name="Paratexte édition" style:family="paragraph" style:parent-style-name="Paratexte" style:master-page-name="">
      <style:paragraph-properties fo:text-align="end" style:justify-single-word="false" style:page-number="auto" fo:padding="0cm" fo:border="none"/>
      <style:text-properties fo:font-size="80%"/>
    </style:style>
    <style:style style:name="Paratexte_20_titre" style:display-name="Paratexte titre" style:family="paragraph" style:parent-style-name="Paratexte" style:next-style-name="Paratexte">
      <style:paragraph-properties fo:margin-left="0cm" fo:margin-right="0cm" fo:margin-top="0.101cm" fo:margin-bottom="0.21cm" loext:contextual-spacing="false" fo:text-indent="0cm" style:auto-text-indent="false" fo:padding="0cm" fo:border-left="none" fo:border-right="none" fo:border-top="none" fo:border-bottom="0.06pt solid #000000" style:shadow="none"/>
      <style:text-properties style:font-name="Liberation Sans1" fo:font-family="'Liberation Sans'" style:font-style-name="Normal" style:font-family-generic="swiss" style:font-pitch="variable" fo:font-size="120%"/>
    </style:style>
    <style:style style:name="Corps_20_de_20_texte_20_numéroté" style:display-name="Corps de texte numéroté" style:family="paragraph" style:parent-style-name="Text_20_body" style:list-style-name="">
      <style:paragraph-properties text:number-lines="true" text:line-number="0"/>
      <style:text-properties fo:font-size="12pt" style:font-size-asian="10.5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Paratexte_20_auteur" style:display-name="Paratexte auteur" style:family="paragraph" style:parent-style-name="Paratexte">
      <style:paragraph-properties fo:margin-top="0cm" fo:margin-bottom="0cm" loext:contextual-spacing="false" fo:text-align="end" style:justify-single-word="false" fo:padding="0cm" fo:border-left="none" fo:border-right="none" fo:border-top="0.06pt solid #000000" fo:border-bottom="none" style:shadow="none"/>
      <style:text-properties fo:font-size="12pt"/>
    </style:style>
    <style:style style:name="Paratexte_20_oeuvre" style:display-name="Paratexte oeuvre" style:family="paragraph" style:parent-style-name="Paratexte">
      <style:paragraph-properties fo:text-align="end" style:justify-single-word="false" style:shadow="none"/>
      <style:text-properties fo:font-style="italic"/>
    </style:style>
    <style:style style:name="Frame_20_contents" style:display-name="Frame contents" style:family="paragraph" style:parent-style-name="Text_20_body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8pt" style:font-size-asian="8pt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ize="12pt" fo:font-style="italic" fo:background-color="transparent" style:font-style-asian="italic" style:font-weight-asian="normal" style:font-style-complex="italic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keep-together="always" fo:padding="0cm" fo:border-left="none" fo:border-right="none" fo:border-top="none" fo:border-bottom="0.51pt solid #000000" fo:keep-with-next="always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Comic Sans MS" fo:font-size="18pt" fo:language="nl" fo:country="NL" fo:font-weight="bold" style:font-size-asian="18pt" style:font-weight-asian="bold"/>
    </style:style>
    <style:style style:name="MP2" style:family="paragraph">
      <style:paragraph-properties fo:text-align="center"/>
    </style:style>
    <style:style style:name="MP3" style:family="paragraph" style:parent-style-name="Header">
      <style:text-properties fo:language="nl" fo:country="NL"/>
    </style:style>
    <style:style style:name="MP4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Comic Sans MS" fo:font-size="8pt" style:font-size-asian="8pt"/>
    </style:style>
    <style:style style:name="MT1" style:family="text">
      <style:text-properties officeooo:rsid="00335bc8"/>
    </style:style>
    <style:style style:name="MT2" style:family="text"/>
    <style:style style:name="Mgr1" style:family="graphic">
      <style:graphic-properties draw:fill-color="#f28900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2.2cm" fo:margin-right="0.801cm" fo:border="none" fo:padding="0cm" style:shadow="none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6cm" fo:margin-left="0cm" fo:margin-right="0cm" fo:margin-top="1.499cm" fo:border-top="0.51pt solid #000000" fo:border-bottom="none" fo:border-left="none" fo:border-right="none" fo:padding="0.049cm" style:shadow="none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5.001cm" fo:margin-left="2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rect text:anchor-type="paragraph" draw:z-index="0" draw:style-name="Mgr1" draw:text-style-name="MP2" svg:width="1.562cm" svg:height="29.699cm" svg:x="-2.499cm" svg:y="-1.499cm"><text:p/></draw:rect>COLLEGE PRIVE <text:span text:style-name="MT1">ST</text:span> EUGENE DE MAZENOD</text:p>
        <text:p text:style-name="MP3"/>
      </style:header>
      <style:footer>
        <text:p text:style-name="MP4">Établissement Catholique d'Enseignement<text:line-break/>Impasse Pont de la Clue – CS50159 – 13391 MARSEILLE CEDEX 11 – 13011 Marseille - +33 491 780 992 – <text:a xlink:type="simple" xlink:href="mailto:accueil@eugenedemazenod.org" text:style-name="Internet_20_link" text:visited-style-name="Visited_20_Internet_20_Link">accueil@eugenedemazenod.org</text:a>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rculaire 2015-09  Inscriptions 2016 prioritaires</dc:title>
    <meta:initial-creator>Berot</meta:initial-creator>
    <meta:creation-date>2008-09-03T16:16:00</meta:creation-date>
    <dc:date>2015-09-18T16:27:27.957000000</dc:date>
    <meta:print-date>2015-09-18T16:27:26.257000000</meta:print-date>
    <meta:editing-cycles>106</meta:editing-cycles>
    <meta:editing-duration>P2DT3H25M32S</meta:editing-duration>
    <meta:generator>LibreOffice/4.3.4.1$Windows_x86 LibreOffice_project/bc356b2f991740509f321d70e4512a6a54c5f243</meta:generator>
    <dc:subject>Inscriptions 2016 prioritaires</dc:subject>
    <meta:document-statistic meta:table-count="1" meta:image-count="0" meta:object-count="0" meta:page-count="1" meta:paragraph-count="20" meta:word-count="314" meta:character-count="2183" meta:non-whitespace-character-count="1878"/>
  </office:meta>
</office:document-meta>
</file>