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adornments="Normal" style:font-family-generic="swiss"/>
    <style:font-face style:name="Andika Basic1" svg:font-family="'Andika Basic'" style:font-pitch="variable"/>
    <style:font-face style:name="Andika Basic" svg:font-family="'Andika Basic'" style:font-adornments="Normal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padding="0cm" fo:border-left="none" fo:border-right="none" fo:border-top="none" fo:border-bottom="0.018cm solid #000000" fo:keep-with-next="always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18pt" fo:language="nl" fo:country="NL" fo:font-weight="bold" style:font-size-asian="18pt" style:font-weight-asian="bold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fo:color="#666666" style:font-name="Andika Basic1" fo:font-size="7pt" style:font-size-asian="7pt" style:font-name-complex="Arial2" style:font-size-complex="7pt" style:text-rotation-angle="90" style:text-rotation-scale="line-height"/>
    </style:style>
    <style:style style:name="P3" style:family="paragraph" style:parent-style-name="Standard">
      <style:paragraph-properties fo:margin-top="0.212cm" fo:margin-bottom="0.212cm" fo:text-align="center" style:justify-single-word="false"/>
      <style:text-properties fo:color="#666666" style:font-name="Andika Basic1" fo:font-size="7pt" style:font-size-asian="7pt" style:font-size-complex="7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8pt" style:font-size-asian="8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fo:color="#ad1d71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ad1d71" style:font-name="Arial1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808080" style:font-name="Arial1" fo:font-size="8pt" style:font-name-asian="Arial1" style:font-size-asian="8pt" style:font-name-complex="Arial1" style:font-size-complex="8pt"/>
    </style:style>
    <style:style style:name="P11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Andika Basic1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name="Andika Basic1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Andika Basic1" fo:font-size="12pt" fo:font-weight="normal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name="Andika Basic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ndika Basic1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Header">
      <style:text-properties fo:color="#7f7f7f" style:font-name="Arial1" fo:font-size="12pt" fo:language="nl" fo:country="NL" fo:font-weight="bol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fo:color="#808080" style:font-name="Arial1" fo:font-size="10pt" style:font-name-asian="Arial1" style:font-size-asian="10pt" style:font-name-complex="Arial1" style:font-size-complex="10pt"/>
    </style:style>
    <style:style style:name="P18" style:family="paragraph" style:parent-style-name="Standard" style:list-style-name="">
      <style:paragraph-properties style:text-autospace="none"/>
      <style:text-properties fo:color="#808080" style:font-name="Arial1" fo:font-size="10pt" style:font-name-asian="Arial1" style:font-size-asian="10pt" style:font-name-complex="Arial1" style:font-size-complex="10pt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fo:color="#ad1d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fo:color="#ad1d71" style:font-name="Arial1" fo:font-size="12pt" style:font-name-asian="Arial1" style:font-size-asian="12pt" style:font-name-complex="Arial1" style:font-size-complex="12pt"/>
    </style:style>
    <style:style style:name="P22" style:family="paragraph" style:parent-style-name="Standard" style:master-page-name="Standard">
      <style:paragraph-properties fo:margin-top="0.199cm" fo:margin-bottom="0.199cm" fo:text-align="center" style:justify-single-word="false" style:page-number="auto" fo:background-color="transparent" style:border-line-width="0.002cm 0.035cm 0.002cm" fo:padding="0cm" fo:border="0.039cm double #000000">
        <style:background-image/>
      </style:paragraph-properties>
      <style:text-properties style:font-name="Andika Basic1" fo:font-size="14pt" fo:font-weight="bold" style:font-size-asian="14pt" style:font-weight-asian="bold" style:font-name-complex="Arial2" style:font-size-complex="14pt"/>
    </style:style>
    <style:style style:name="P23" style:family="paragraph" style:parent-style-name="Standard" style:list-style-name="L1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Andika Basic1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start" style:justify-single-word="false" fo:break-before="page" fo:background-color="transparent">
        <style:background-image/>
      </style:paragraph-properties>
      <style:text-properties fo:color="#ad1d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style:font-name-complex="Arial2" style:text-rotation-angle="90" style:text-rotation-scale="line-height"/>
    </style:style>
    <style:style style:name="T2" style:family="text">
      <style:text-properties fo:color="#ad1d71"/>
    </style:style>
    <style:style style:name="T3" style:family="text">
      <style:text-properties fo:color="#808080" fo:font-size="8pt" style:font-size-asian="8pt" style:font-size-complex="8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ubject>Bourse de Collège</text:subject></text:p>
      <text:p text:style-name="P15">Pour information des familles</text:p>
      <text:p text:style-name="P11"/>
      <text:p text:style-name="P11">Si vous pensez pouvoir bénéficier de la Bourse de collège pour l’année scolaire 2013‑2014, nous vous invitons à télécharger le dossier de demande depuis le site du collège – <text:a xlink:type="simple" xlink:href="http://www.eugenedemazenod.org/">www.eugenedemazenod.org</text:a> - rubrique « les informations pratiques » <text:s/>– puis à le retourner, complété, le plus tôt possible.</text:p>
      <text:p text:style-name="P11"/>
      <text:p text:style-name="P11">Vous trouverez au verso la fiche « Plafonds de ressources applicables pour l’attribution des la bourse » qui vous permettra de vérifier vos droits en fonction de vos revenus</text:p>
      <text:p text:style-name="P11"/>
      <text:p text:style-name="P11"/>
      <text:p text:style-name="P11">La date limite de dépôt fixée par une note ministérielle est le</text:p>
      <text:p text:style-name="P12"/>
      <text:p text:style-name="P14">30 septembre 2013</text:p>
      <text:p text:style-name="P11"/>
      <text:p text:style-name="P11"/>
      <text:p text:style-name="P11">Nous attirons votre attention sur deux points :</text:p>
      <text:list xml:id="list31327202" text:style-name="L1">
        <text:list-item>
          <text:p text:style-name="P23">le revenu fiscal de référence demandé est celui de l’année 2011 (avis d'imposition 2012) ;</text:p>
        </text:list-item>
        <text:list-item>
          <text:p text:style-name="P23">la demande de procuration pour le versement au profit du collège est très fortement recommandée par les services académiques pour éviter d'importants retards dans les virements.</text:p>
        </text:list-item>
      </text:list>
      <text:p text:style-name="P11"/>
      <text:p text:style-name="P11"/>
      <text:p text:style-name="P11">Nous restons à votre disposition pour tous renseignements complémentaires.</text:p>
      <text:p text:style-name="P11"/>
      <text:p text:style-name="P11">François Bérot</text:p>
      <text:p text:style-name="P13">Chef d’établissement</text:p>
      <text:p text:style-name="P24">Annexe 2</text:p>
      <text:p text:style-name="P20">Plafonds de ressources applicables pour l'attribution des bourses de collège en 2013-2014</text:p>
      <text:p text:style-name="P19">(à comparer avec le revenu fiscal de référence - avis d’imposition 2012 sur les revenus de l’année 2011)</text:p>
      <text:p text:style-name="P21">I - Pour un montant de bourse de collège de 81,69 euros</text:p>
      <text:p text:style-name="P19">Plafond de référence annuel : 10 773 euros + 30 % par enfant à charge</text:p>
      <text:p text:style-name="P19"><text:span text:style-name="T2">Nombre d'enfants à charge </text:span><text:span text:style-name="T3">(a) </text:span><text:span text:style-name="T2">Plafond annuel (en euros) </text:span><text:span text:style-name="T3">(b)</text:span></text:p>
      <text:p text:style-name="P19">1 enfant <text:span text:style-name="T4">14 005</text:span></text:p>
      <text:p text:style-name="P19">2 enfants <text:span text:style-name="T4">17 237</text:span></text:p>
      <text:p text:style-name="P19">3 enfants <text:span text:style-name="T4">20 469</text:span></text:p>
      <text:p text:style-name="P19">4 enfants <text:span text:style-name="T4">23 701</text:span></text:p>
      <text:p text:style-name="P19">5 enfants <text:span text:style-name="T4">26 933</text:span></text:p>
      <text:p text:style-name="P19">par enfant supplémentaire <text:span text:style-name="T4">3 231,9</text:span></text:p>
      <text:p text:style-name="P21">II - pour un montant de bourse de collège de 226,35 euros</text:p>
      <text:p text:style-name="P19">Plafond de référence annuel : 5 824 euros + 30 % par enfant à charge</text:p>
      <text:p text:style-name="P19"><text:span text:style-name="T2">Nombre d'enfants à charge </text:span><text:span text:style-name="T3">(a) </text:span><text:span text:style-name="T2">Plafond annuel (en euros) </text:span><text:span text:style-name="T3">(b)</text:span></text:p>
      <text:p text:style-name="P19">1 enfant <text:span text:style-name="T4">7 571</text:span></text:p>
      <text:p text:style-name="P19">2 enfants <text:span text:style-name="T4">9 318</text:span></text:p>
      <text:p text:style-name="P19">3 enfants <text:span text:style-name="T4">11 066</text:span></text:p>
      <text:p text:style-name="P19">4 enfants <text:span text:style-name="T4">12 813</text:span></text:p>
      <text:p text:style-name="P19">5 enfants <text:span text:style-name="T4">14 560</text:span></text:p>
      <text:p text:style-name="P19">par enfant supplémentaire <text:span text:style-name="T4">1 747,2</text:span></text:p>
      <text:p text:style-name="P21">III - pour un montant de bourse de collège de 353,49 euros</text:p>
      <text:p text:style-name="P19">Plafond de référence annuel : 2 055 euros + 30 % par enfant à charge</text:p>
      <text:p text:style-name="P19"><text:span text:style-name="T2">Nombre d'enfants à charge </text:span><text:span text:style-name="T3">(a) </text:span><text:span text:style-name="T2">Plafond annuel (en euros) </text:span><text:span text:style-name="T3">(b)</text:span></text:p>
      <text:p text:style-name="P19">1 enfant <text:span text:style-name="T4">2 672</text:span></text:p>
      <text:p text:style-name="P19">2 enfants <text:span text:style-name="T4">3 288</text:span></text:p>
      <text:p text:style-name="P19">3 enfants <text:span text:style-name="T4">3 905</text:span></text:p>
      <text:p text:style-name="P19">4 enfants <text:span text:style-name="T4">4 521</text:span></text:p>
      <text:p text:style-name="P19">5 enfants <text:span text:style-name="T4">5 138</text:span></text:p>
      <text:p text:style-name="P19">par enfant supplémentaire <text:span text:style-name="T4">616,5</text:span></text:p>
      <text:p text:style-name="P17">(a) : total du nombre d'enfants mineurs ou infirmes et majeurs célibataires figurant sur l'avis d'imposition 2012</text:p>
      <text:p text:style-name="P17">sur les revenus de l'année 2011.</text:p>
      <text:p text:style-name="P18">(b) : revenu fiscal de référence figurant sur l'avis d'imposition 2012 sur les revenus de l'année 20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adornments="Normal" style:font-family-generic="swiss"/>
    <style:font-face style:name="Andika Basic1" svg:font-family="'Andika Basic'" style:font-pitch="variable"/>
    <style:font-face style:name="Andika Basic" svg:font-family="'Andika Basic'" style:font-adornments="Normal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01cm" fo:margin-bottom="0cm" fo:text-indent="0.4cm" style:auto-text-indent="false"/>
      <style:text-properties style:font-name="Andika Basic"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cm" fo:line-height="150%" fo:keep-with-next="always"/>
      <style:text-properties style:font-name="Verdana"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cm" fo:line-height="150%" fo:text-align="center" style:justify-single-word="false" fo:keep-with-next="always"/>
      <style:text-properties style:font-name="Comic Sans MS" fo:font-size="12pt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texte" style:family="paragraph" style:parent-style-name="Text_20_body">
      <style:paragraph-properties fo:margin-left="0cm" fo:margin-right="0cm" fo:margin-top="0cm" fo:margin-bottom="0cm" fo:text-indent="0cm" style:auto-text-indent="false" style:shadow="none"/>
      <style:text-properties style:font-name="Liberation Sans1" fo:font-size="12pt"/>
    </style:style>
    <style:style style:name="Paratexte_20_édition" style:display-name="Paratexte édition" style:family="paragraph" style:parent-style-name="Paratexte" style:master-page-name="">
      <style:paragraph-properties fo:text-align="end" style:justify-single-word="false" style:page-number="auto" fo:padding="0cm" fo:border="none"/>
      <style:text-properties fo:font-size="80%"/>
    </style:style>
    <style:style style:name="Paratexte_20_titre" style:display-name="Paratexte titre" style:family="paragraph" style:parent-style-name="Paratexte" style:next-style-name="Paratexte">
      <style:paragraph-properties fo:margin-left="0cm" fo:margin-right="0cm" fo:margin-top="0.101cm" fo:margin-bottom="0.21cm" fo:text-indent="0cm" style:auto-text-indent="false" fo:padding="0cm" fo:border-left="none" fo:border-right="none" fo:border-top="none" fo:border-bottom="0.002cm solid #000000" style:shadow="none"/>
      <style:text-properties style:font-name="Liberation Sans1" fo:font-size="120%"/>
    </style:style>
    <style:style style:name="Corps_20_de_20_texte_20_numéroté" style:display-name="Corps de texte numéroté" style:family="paragraph" style:parent-style-name="Text_20_body" style:list-style-name="">
      <style:paragraph-properties text:number-lines="true" text:line-number="0"/>
      <style:text-properties fo:font-size="12pt" style:font-size-asian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texte_20_auteur" style:display-name="Paratexte auteur" style:family="paragraph" style:parent-style-name="Paratexte">
      <style:paragraph-properties fo:margin-top="0cm" fo:margin-bottom="0cm" fo:text-align="end" style:justify-single-word="false" fo:padding="0cm" fo:border-left="none" fo:border-right="none" fo:border-top="0.002cm solid #000000" fo:border-bottom="none" style:shadow="none"/>
      <style:text-properties fo:font-size="12pt"/>
    </style:style>
    <style:style style:name="Paratexte_20_oeuvre" style:display-name="Paratexte oeuvre" style:family="paragraph" style:parent-style-name="Paratexte">
      <style:paragraph-properties fo:text-align="end" style:justify-single-word="false" style:shadow="none"/>
      <style:text-properties fo:font-style="italic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fo:color="#000000" style:font-name="Symbol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ize="12pt" fo:font-style="italic" fo:background-color="transparent" style:font-style-asian="italic" style:font-weight-asian="normal" style:font-style-complex="italic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.007cm" table:align="margins"/>
    </style:style>
    <style:style style:name="Tableau1.A" style:family="table-column">
      <style:table-column-properties style:column-width="1.007cm" style:rel-column-width="65535*"/>
    </style:style>
    <style:style style:name="Tableau1.A1" style:family="table-cell">
      <style:table-cell-properties style:vertical-align="bottom" fo:padding="0cm" fo:border="none"/>
    </style:style>
    <style:style style:name="MP1" style:family="paragraph" style:parent-style-name="Standard">
      <style:paragraph-properties fo:text-align="center" style:justify-single-word="false" fo:keep-together="always" fo:padding="0cm" fo:border-left="none" fo:border-right="none" fo:border-top="none" fo:border-bottom="0.018cm solid #000000" fo:keep-with-next="always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18pt" fo:language="nl" fo:country="NL" fo:font-weight="bold" style:font-size-asian="18pt" style:font-weight-asian="bold"/>
    </style:style>
    <style:style style:name="MP2" style:family="paragraph" style:parent-style-name="Header">
      <style:text-properties fo:color="#7f7f7f" style:font-name="Arial1" fo:font-size="12pt" fo:language="nl" fo:country="NL" fo:font-weight="bold" style:font-name-asian="Arial1" style:font-size-asian="12pt" style:font-weight-asian="bold" style:font-name-complex="Arial1" style:font-size-complex="12pt" style:font-weight-complex="bold"/>
    </style:style>
    <style:style style:name="MP3" style:family="paragraph" style:parent-style-name="Standard">
      <style:paragraph-properties fo:margin-top="0.212cm" fo:margin-bottom="0.212cm" fo:text-align="center" style:justify-single-word="false"/>
      <style:text-properties fo:color="#666666" style:font-name="Andika Basic1" fo:font-size="7pt" style:font-size-asian="7pt" style:font-name-complex="Arial2" style:font-size-complex="7pt" style:text-rotation-angle="90" style:text-rotation-scale="line-height"/>
    </style:style>
    <style:style style:name="MP4" style:family="paragraph" style:parent-style-name="Standard">
      <style:paragraph-properties fo:margin-top="0.212cm" fo:margin-bottom="0.212cm" fo:text-align="center" style:justify-single-word="false"/>
      <style:text-properties fo:color="#666666" style:font-name="Andika Basic1" fo:font-size="7pt" style:font-size-asian="7pt" style:font-size-complex="7pt"/>
    </style:style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8pt" style:font-size-asian="8pt"/>
    </style:style>
    <style:style style:name="MT1" style:family="text">
      <style:text-properties style:font-name-complex="Arial2" style:text-rotation-angle="90" style:text-rotation-scale="line-height"/>
    </style:style>
    <style:style style:name="MT2" style:family="text"/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5.00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COLLEGE PRIVE EUGENE DE MAZENOD</text:p>
        <text:p text:style-name="MP2"><draw:frame draw:style-name="Mfr1" draw:name="Cadre1" text:anchor-type="paragraph" svg:x="-1.221cm" svg:y="17.325cm" svg:width="1.007cm" draw:z-index="1"><draw:text-box fo:min-height="8.791cm"><table:table table:name="Tableau1" table:style-name="Tableau1"><table:table-column table:style-name="Tableau1.A"/><table:table-row><table:table-cell table:style-name="Tableau1.A1" office:value-type="string"><text:p text:style-name="MP3"><text:date style:data-style-name="N76" text:date-value="2013-09-09T11:23:25.50">9 septembre 2013</text:date></text:p></table:table-cell></table:table-row><table:table-row><table:table-cell table:style-name="Tableau1.A1" office:value-type="string"><text:p text:style-name="MP4"><text:span text:style-name="MT1"><text:title>Circulaire 2013-02</text:title></text:span><text:span text:style-name="MT1"> : </text:span><text:span text:style-name="MT1"><text:subject>Bourse de Collège</text:subject></text:span></text:p></table:table-cell></table:table-row></table:table><text:p text:style-name="MP5"/></draw:text-box></draw:frame>Bulletin officiel n° 30 du 25 juillet 2013</text:p>
      </style:header>
      <style:footer>
        <text:p text:style-name="MP6">Établissement Catholique d'Enseignement<text:line-break/>Impasse Pont de la Clue – Route d'Allauch – 13011 Marseille - +33 491 431 293 – <text:a xlink:type="simple" xlink:href="mailto:accueil@eugenedemazenod.org">accueil@eugenedemazenod.org</text:a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irculaire 2013-02</dc:title>
    <meta:initial-creator>Berot</meta:initial-creator>
    <meta:creation-date>2008-09-03T16:16:00</meta:creation-date>
    <dc:creator>evelyne esmieu</dc:creator>
    <dc:date>2013-09-09T11:23:24.68</dc:date>
    <meta:print-date>2012-04-18T11:15:54.89</meta:print-date>
    <meta:editing-cycles>64</meta:editing-cycles>
    <meta:editing-duration>PT18H5M41S</meta:editing-duration>
    <meta:generator>OpenOffice.org/3.3$Win32 OpenOffice.org_project/330m20$Build-9567</meta:generator>
    <dc:subject>Bourse de Collège</dc:subject>
    <meta:printed-by>francois berot</meta:printed-by>
    <meta:document-statistic meta:table-count="1" meta:image-count="0" meta:object-count="0" meta:page-count="2" meta:paragraph-count="50" meta:word-count="462" meta:character-count="2621"/>
  </office:meta>
</office:document-meta>
</file>